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" fo:font-size="11pt" fo:font-weight="bold" officeooo:paragraph-rsid="0083d8ff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a5e7b3"/>
    </style:style>
    <style:style style:name="P5" style:family="paragraph" style:parent-style-name="Standard" style:list-style-name="L1" style:master-pag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568a14" officeooo:paragraph-rsid="00a6a64f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a5e7b3" style:font-size-asian="11pt" style:font-size-complex="11pt" fo:hyphenate="false" fo:hyphenation-remain-char-count="2" fo:hyphenation-push-char-count="2"/>
    </style:style>
    <style:style style:name="P7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a701ff" officeooo:paragraph-rsid="00a701ff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0a701ff" officeooo:paragraph-rsid="00a701ff" style:font-size-asian="11pt" style:font-weight-asian="bold" style:font-size-complex="11pt" style:font-weight-complex="bold" fo:hyphenate="false" fo:hyphenation-remain-char-count="2" fo:hyphenation-push-char-count="2"/>
    </style:style>
    <style:style style:name="P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0a701ff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a5e7b3" style:font-size-asian="11pt" style:font-size-complex="11pt" fo:hyphenate="false" fo:hyphenation-remain-char-count="2" fo:hyphenation-push-char-count="2"/>
    </style:style>
    <style:style style:name="P11" style:family="paragraph" style:parent-style-name="Standard" style:list-style-name="L2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a5e7b3" style:font-size-asian="11pt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5e7b3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a701ff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a5e7b3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text-position="0% 100%" fo:font-style="normal" style:text-underline-style="none" fo:font-weight="normal" officeooo:rsid="014abf84" style:text-blinking="false" fo:background-color="transparent" loext:char-shading-value="0" style:font-name-asian="Verdana2" style:font-style-asian="normal" style:font-weight-asian="normal" style:font-name-complex="Verdana3" style:font-weight-complex="normal"/>
    </style:style>
    <style:style style:name="T9" style:family="text">
      <style:text-properties fo:font-variant="normal" fo:text-transform="none" fo:color="#333333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a5e7b3" style:font-size-asian="11pt" style:font-weight-asian="normal" style:font-size-complex="11pt" style:font-weight-complex="normal"/>
    </style:style>
    <style:style style:name="T12" style:family="text">
      <style:text-properties officeooo:rsid="00a5e7b3"/>
    </style:style>
    <style:style style:name="T13" style:family="text">
      <style:text-properties officeooo:rsid="00a701ff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29721877" text:style-name="L1">
        <text:list-header>
          <text:p text:style-name="P5">Diputadas y Diputados de Santa Fe:</text:p>
        </text:list-header>
      </text:list>
      <text:p text:style-name="P4"><text:span text:style-name="T1">La Comisión de Obras y Servicios Públicos ha considerado el Proyecto de Comunicación,</text:span><text:span text:style-name="T4">Nº38</text:span><text:span text:style-name="T5">581CD-SOMOS VIDA Y FAMILIA, </text:span><text:span text:style-name="T2">del Diputado</text:span><text:span text:style-name="T5"> MAYORAZ, </text:span><text:span text:style-name="T10">por el cual se solicita disponga informar sobre distintos aspectos del estado de avance de la obra (</text:span><text:span text:style-name="T11">C</text:span><text:span text:style-name="T10">onstrucción </text:span><text:span text:style-name="T11">C</text:span><text:span text:style-name="T10">anal </text:span><text:span text:style-name="T11">A</text:span><text:span text:style-name="T10">liviador </text:span><text:span text:style-name="T11">A</text:span><text:span text:style-name="T10">requito, </text:span><text:span text:style-name="T11">D</text:span><text:span text:style-name="T10">epartamento </text:span><text:span text:style-name="T11">C</text:span><text:span text:style-name="T10">aseros), registrada bajo el expte. 01802-0017551-8 del otr</text:span><text:span text:style-name="T11">o</text:span><text:span text:style-name="T10"> </text:span><text:span text:style-name="T11">M</text:span><text:span text:style-name="T10">inisterio de </text:span><text:span text:style-name="T11">I</text:span><text:span text:style-name="T10">nfraestructura y transporte de la </text:span><text:span text:style-name="T11">P</text:span><text:span text:style-name="T10">rovincia</text:span><text:span text:style-name="T9">; y</text:span><text:span text:style-name="T1">, por las razones expuestas en los fundamentos y las que podrá dar el miembro informante, esta </text:span><text:span text:style-name="T2">C</text:span><text:span text:style-name="T1">omisión aconseja la aprobación del siguiente texto </text:span><text:span text:style-name="T3">con modificación, que a continuación se transcribe.</text:span></text:p>
      <text:p text:style-name="P3"><text:span text:style-name="T6">PROYECTO DE </text:span><text:span text:style-name="T7">COMUNICACIÓN</text:span></text:p>
      <text:list xml:id="list393506118" text:style-name="L2">
        <text:list-header>
          <text:p text:style-name="P6">La <text:span text:style-name="T12">Cámara</text:span> de Diputados de la Provincia de Santa Fe, en ejercicio de las atribuciones que le confiere el Ar<text:span text:style-name="T12">ti</text:span>culo 45 de la Constitución Provincial, solicita al Poder Ejecutivo, a <text:span text:style-name="T12">través</text:span> del organismo que corresponda, se sirva informar: </text:p>
        </text:list-header>
        <text:list-item>
          <text:p text:style-name="P10"><text:span text:style-name="T13">e</text:span>stado de avance de la obra "Construcción Canal Aliviador Arequito, Departamento Caser<text:span text:style-name="T12">o</text:span>s", registrada bajo el Expte. N°01802- 0017551-8 del otrora Ministerio de Infraestructura y Transporte de la Provincia. </text:p>
        </text:list-item>
        <text:list-item>
          <text:p text:style-name="P11"><text:span text:style-name="T13">p</text:span>lazo de obra inicial, y en caso de haberse extendido el mismo, tiempo por el cual se <text:span text:style-name="T13">extendió.</text:span> </text:p>
        </text:list-item>
        <text:list-item>
          <text:p text:style-name="P11"><text:span text:style-name="T13">s</text:span>i el presupuesto inicial de la obra sufrió modificaciones. En caso afirmativo, se brinde un detalle circunstanciado de las mismas. </text:p>
        </text:list-item>
        <text:list-item>
          <text:p text:style-name="P11"><text:span text:style-name="T13">s</text:span>i subsiste la <text:span text:style-name="T12">garantía</text:span> otorgada por la Empresa Constructora adjudicataria de la mencionada obra.</text:p>
          <text:p text:style-name="P8"><text:span text:style-name="T14">R,v</text:span> </text:p>
          <text:p text:style-name="P7">SALA MEET, 26 de Agosto 2020</text:p>
          <text:p text:style-name="P9">FIRMANTES: <text:span text:style-name="T8">Clara GARCÍA, Amalia GRANATA, y los Sres. Diputados José GARIBAY, Sergio BASILE, Rubén GIUSTINIANI, Juan Cruz CÁNDIDO y Marcelo GONZÁLEZ. 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08:34:47.252841461</dc:date>
    <meta:editing-cycles>139</meta:editing-cycles>
    <meta:editing-duration>PT9H19M55S</meta:editing-duration>
    <meta:generator>LibreOffice/6.3.4.2$Linux_X86_64 LibreOffice_project/30$Build-2</meta:generator>
    <meta:print-date>2020-08-26T11:49:40.328933297</meta:print-date>
    <meta:document-statistic meta:table-count="0" meta:image-count="1" meta:object-count="0" meta:page-count="1" meta:paragraph-count="13" meta:word-count="268" meta:character-count="1771" meta:non-whitespace-character-count="1511"/>
  </office:meta>
</office:document-meta>
</file>